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officeooo:paragraph-rsid="001d7ba5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officeooo:rsid="001d7ba5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</text:p>
      <text:p text:style-name="P1">Formularz zgłoszenia </text:p>
      <text:p text:style-name="P1"><text:span text:style-name="T1">MIEJSKI </text:span>KONKURS RECYTATORSKI „<text:span text:style-name="T1">W ŚWIECIE POEZJI JANA BRZECHWY</text:span>” </text:p>
      <text:p text:style-name="P1"/>
      <text:p text:style-name="P1">1. Imię i nazwisko dziecka występującego:</text:p>
      <text:p text:style-name="P1"/>
      <text:p text:style-name="P1">………………………………………………………….</text:p>
      <text:p text:style-name="P1">2. Wiek:</text:p>
      <text:p text:style-name="P1"/>
      <text:p text:style-name="P1">…………………………………………….....................</text:p>
      <text:p text:style-name="P1">3. Tytuł utworu oraz imię i nazwisko autora:</text:p>
      <text:p text:style-name="P1"/>
      <text:p text:style-name="P2">…………………………………….................................</text:p>
      <text:p text:style-name="P2"/>
      <text:p text:style-name="P2">…………………………………………………………..</text:p>
      <text:p text:style-name="P1">4. Nazwa przedszkola:</text:p>
      <text:p text:style-name="P1"/>
      <text:p text:style-name="P1">………………………………………................................ </text:p>
      <text:p text:style-name="P1">5. Adres przedszkola:</text:p>
      <text:p text:style-name="P1"/>
      <text:p text:style-name="P1">…………………………………………………………...</text:p>
      <text:p text:style-name="P1">6. Numer telefonu oraz adres e-mail:</text:p>
      <text:p text:style-name="P1"/>
      <text:p text:style-name="P1">...........................................................…………………….</text:p>
      <text:p text:style-name="P1">7. Imię i nazwisko opiekuna przedszkolaka:</text:p>
      <text:p text:style-name="P1"/>
      <text:p text:style-name="P1">.............................................……………………………...</text:p>
      <text:p text:style-name="P1"/>
      <text:p text:style-name="P1"/>
      <text:p text:style-name="P1">Pieczątka przedszkola <text:s text:c="73"/>Czytelny podpis zgłaszającego </text:p>
      <text:p text:style-name="P1"/>
      <text:p text:style-name="P1">…………………………. <text:s text:c="66"/>…………………………………</text:p>
      <text:p text:style-name="P1"/>
      <text:p text:style-name="P1"/>
      <text:p text:style-name="P1"/>
      <text:p text:style-name="P1"/>
      <text:p text:style-name="P3"/>
      <text:p text:style-name="P3">Zgoda rodzica/opiekuna prawnego na publikację danych osobowych (w tym wizerunku) oraz na wykorzystanie wizerunku. </text:p>
      <text:p text:style-name="P3"/>
      <text:p text:style-name="P2">Wyrażam zgodę/nie wyrażam zgody* na zamieszczenie w mediach społecznościowych organizatora konkursu (strona internetowa, facebook) imienia i nazwiska mojego dziecka**</text:p>
      <text:p text:style-name="P2"><text:s/>…………………………………………………………………………………………………………</text:p>
      <text:p text:style-name="P1">oraz przedszkola wykonawcy w związku z udziałem w konkursie. </text:p>
      <text:p text:style-name="P1"/>
      <text:p text:style-name="P1"/>
      <text:p text:style-name="P1"><text:s text:c="68"/>……………………………………………………………</text:p>
      <text:p text:style-name="P4">data oraz czytelny podpis rodziców/opiekunów prawnych </text:p>
      <text:p text:style-name="P4"/>
      <text:p text:style-name="P1"/>
      <text:p text:style-name="P1"/>
      <text:p text:style-name="P5"><text:soft-page-break/>Wyrażam zgodę/nie wyrażam zgody* na fotografowanie i rejestrowanie występu mojego </text:p>
      <text:p text:style-name="P3"><text:span text:style-name="T2">dziecka**</text:span> </text:p>
      <text:p text:style-name="P3"/>
      <text:p text:style-name="P2">…………………………………………………………………………………………………………</text:p>
      <text:p text:style-name="P2"/>
      <text:p text:style-name="P2">w dowolnych technikach audiowizualnych oraz do upublicznienia zgromadzonych materiałów w mediach społecznościowych Organizatora, w prasie, radio i telewizji w celach reportażowych i promocyjnych. </text:p>
      <text:p text:style-name="P2"/>
      <text:p text:style-name="P1"><text:s text:c="68"/>……………………………………………………………</text:p>
      <text:p text:style-name="P4">data oraz czytelny podpis rodziców/opiekunów prawnych </text:p>
      <text:p text:style-name="P1"/>
      <text:p text:style-name="P1"/>
      <text:p text:style-name="P1"/>
      <text:p text:style-name="P2">Udzielam/nie udzielam* Organizatorowi konkursu wielokrotnego i nieodpłatnego prawa do wykorzystania zdjęć, nagrań audio i video, dokonanych przez moje dziecko**</text:p>
      <text:p text:style-name="P2"/>
      <text:p text:style-name="P2">…………………………………………………………………………………………………………</text:p>
      <text:p text:style-name="P1">bez konieczności każdorazowego ich zatwierdzenia. </text:p>
      <text:p text:style-name="P1"/>
      <text:p text:style-name="P1"><text:s text:c="67"/>…………………………………………………………….</text:p>
      <text:p text:style-name="P4">data oraz czytelny podpis rodziców/opiekunów prawnych </text:p>
      <text:p text:style-name="P1"/>
      <text:p text:style-name="P1"/>
      <text:p text:style-name="P1"/>
      <text:p text:style-name="P1"/>
      <text:p text:style-name="P1">* proszę podkreślić właściwe </text:p>
      <text:p text:style-name="P1">** proszę wpisać imię i nazwisk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19T10:10:19.754000000</meta:creation-date>
    <dc:date>2026-03-19T10:25:15.003000000</dc:date>
    <meta:editing-duration>PT14M56S</meta:editing-duration>
    <meta:editing-cycles>1</meta:editing-cycles>
    <meta:document-statistic meta:table-count="0" meta:image-count="0" meta:object-count="0" meta:page-count="2" meta:paragraph-count="39" meta:word-count="196" meta:character-count="2315" meta:non-whitespace-character-count="1800"/>
    <meta:generator>LibreOffice/7.6.4.1$Windows_X86_64 LibreOffice_project/e19e193f88cd6c0525a17fb7a176ed8e6a3e2aa1</meta:generator>
  </office:meta>
</office:document-meta>
</file>